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Terrasvergunning, Hamseweg 26, het houden van een zomerterras, 07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Terrasvergunning, Hamseweg 26, het houden van een zomerterras, 07-11-2017. Rechtsmiddel: Bezwaar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63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Terrasvergunning, Hamseweg 26, het houden van een zomerterras, 07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35</meta:user-defined>
    <meta:user-defined meta:name="OVERHEIDop.GmbID/DC.identifier">gmb-2017-2046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14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4718</meta:user-defined>
    <meta:user-defined meta:name="OVERHEIDop.versieInformatie"/>
  </office:meta>
</office:document-meta>
</file>