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Industrieweg 2 te 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Industrieweg 2 te  Grootebroek  </text:p>
            <text:p text:style-name="common-al">Voor: het uitbreiden van de bedrijfsruimte  </text:p>
            <text:p text:style-name="common-al">Datum verzonden: 20 novem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462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Industrieweg 2 te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24</meta:user-defined>
    <meta:user-defined meta:name="OVERHEIDop.GmbID/DC.identifier">gmb-2017-204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V 2</meta:user-defined>
    <meta:user-defined meta:name="OVERHEIDop.woonplaats">Grootebroe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540 523023</meta:user-defined>
    <meta:user-defined meta:name="OVERHEIDop.versieInformatie"/>
  </office:meta>
</office:document-meta>
</file>