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dakterras Walstraat 37 en 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dakterras op dak van de locatie Walstraat 37 en 39 in Vlissingen (15-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6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dakterras Walstraat 37 en 3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21</meta:user-defined>
    <meta:user-defined meta:name="OVERHEIDop.GmbID/DC.identifier">gmb-2017-204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D 37</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92 385371</meta:user-defined>
    <meta:user-defined meta:name="OVERHEIDop.versieInformatie"/>
  </office:meta>
</office:document-meta>
</file>