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weg 32-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tweg 32-34 te Bussum</text:span>
          </text:p>
            <text:p text:style-name="common-al">Op 17 november 2017 heeft de gemeente een aanvraag ontvangen voor het realiseren van 2 appartementen met dakterras (wijziging verleende vergunning HZ_WABO-16-1291) op locatie Botweg 32-34 te Bussum. De aanvraag is geregistreerd onder zaaknummer HZ_WABO-17-173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61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weg 32-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14</meta:user-defined>
    <meta:user-defined meta:name="OVERHEIDop.GmbID/DC.identifier">gmb-2017-204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E 32</meta:user-defined>
    <meta:user-defined meta:name="OVERHEID.PostcodeHuisnummer/OVERHEIDop.postcodeHuisnummer">1402LE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9.54 476101.51</meta:user-defined>
    <meta:user-defined meta:name="OVERHEID.EPSG28992/DC.spatial">140067.58 476103.14</meta:user-defined>
    <meta:user-defined meta:name="OVERHEIDop.versieInformatie"/>
  </office:meta>
</office:document-meta>
</file>