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 het verwijderen van asbest op het perceel Oosteinde 48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november 2017 heeft de gemeente Dalfsen een melding ontvangen voor het verwijderen van asbest op het perceel Oosteinde 48 in Nieuwleusen. De melding is geregistreerd onder zaaknummer Z/17/572362. De melding betreft de volgende onderdelen:</text:p>
            <text:list text:style-name="id1-3-2-1-1-3">
              <text:list-item text:style-override="id1-3-2-1-1-3-1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04613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613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613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elding het verwijderen van asbest op het perceel Oosteinde 48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4613</meta:user-defined>
    <meta:user-defined meta:name="OVERHEIDop.GmbID/DC.identifier">gmb-2017-2046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BX 48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6716 510004</meta:user-defined>
    <meta:user-defined meta:name="OVERHEIDop.versieInformatie"/>
  </office:meta>
</office:document-meta>
</file>