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Kloosterpoort 31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loosterpoort 31 te Grootebroek  </text:p>
            <text:p text:style-name="common-al">Voor: het vervangen van het kozijn in de voorgevel van de woning  </text:p>
            <text:p text:style-name="common-al">Datum verzonden: 20 nov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461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loosterpoort 31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11</meta:user-defined>
    <meta:user-defined meta:name="OVERHEIDop.GmbID/DC.identifier">gmb-2017-204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</meta:user-defined>
    <meta:user-defined meta:name="OVERHEIDop.woonplaats">Grootebroek</meta:user-defined>
    <meta:user-defined meta:name="OVERHEIDop.straatnaam">Kloosterpoor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74 522341</meta:user-defined>
    <meta:user-defined meta:name="OVERHEIDop.versieInformatie"/>
  </office:meta>
</office:document-meta>
</file>