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04 - Gemeente Stadskanaal - Aangevraagd: omgevingsvergunning voor oprichting mijnbouwwerk en omgevingsvergunning beperkte milieutoets voor de opslag Oosterstraat/Veenstraat, achterzijde Oosterstraat 25 A, kadastraal perceel ONW B 530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achterzijde Oosterstraat 25 A, kadastraal perceel ONW B 5308, 9502 EDStadskanaal, oprichting mijnbouwwerk en omgevingsvergunning beperkte milieutoets voor de opslag Oosterstraat/Veenstraa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46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04 - Gemeente Stadskanaal - Aangevraagd: omgevingsvergunning voor oprichting mijnbouwwerk en omgevingsvergunning beperkte milieutoets voor de opslag Oosterstraat/Veenstraat, achterzijde Oosterstraat 25 A, kadastraal perceel ONW B 530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61</meta:user-defined>
    <meta:user-defined meta:name="OVERHEIDop.GmbID/DC.identifier">gmb-2017-2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D 25a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81 555638</meta:user-defined>
    <meta:user-defined meta:name="OVERHEIDop.versieInformatie"/>
  </office:meta>
</office:document-meta>
</file>