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llingawier, Kerkbuurt 19 het bereiden en verstrekken van dranken en maalt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Allingawier, Kerkbuurt 19 het bereiden en verstrekken van dranken en maaltijden (30-10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460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0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0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llingawier, Kerkbuurt 19 het bereiden en verstrekken van dranken en maal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609</meta:user-defined>
    <meta:user-defined meta:name="OVERHEIDop.GmbID/DC.identifier">gmb-2017-204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8LE 19</meta:user-defined>
    <meta:user-defined meta:name="OVERHEIDop.woonplaats">Allingawier</meta:user-defined>
    <meta:user-defined meta:name="OVERHEIDop.straatnaam">Kerkbuurt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845 562360</meta:user-defined>
    <meta:user-defined meta:name="OVERHEIDop.versieInformatie"/>
  </office:meta>
</office:document-meta>
</file>