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29, het kappen van 4 dennen en 2 sparren, 0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29, het kappen van 4 dennen en 2 sparren, 06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0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Tuyllstraat 29, het kappen van 4 dennen en 2 sparren, 0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01</meta:user-defined>
    <meta:user-defined meta:name="OVERHEIDop.GmbID/DC.identifier">gmb-2017-204601</meta:user-defined>
    <meta:user-defined meta:name="OVERHEID.TaxonomieBeleidsagenda/OVERHEID.category">Natuur en milieu | Organisatie en beleid</meta:user-defined>
    <meta:user-defined meta:name="OVERHEIDop.referentienummer">561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