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Korte Brugstraat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/verander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</text:span>
            <text:span text:style-name="nadrukvet">15</text:span>
            <text:span text:style-name="nadrukvet"> november</text:span>
            <text:span text:style-name="nadrukvet"> 2017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5578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Korte4 Brugstraat</text:span>
            <text:span text:style-name="nadrukvet"> 9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0459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59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Korte Brugstraat 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598</meta:user-defined>
    <meta:user-defined meta:name="OVERHEIDop.GmbID/DC.identifier">gmb-2017-2045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XR 93</meta:user-defined>
    <meta:user-defined meta:name="OVERHEIDop.woonplaats">Etten-Leur</meta:user-defined>
    <meta:user-defined meta:name="OVERHEIDop.straatnaam">Korte Brug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844 399774</meta:user-defined>
    <meta:user-defined meta:name="OVERHEIDop.versieInformatie"/>
  </office:meta>
</office:document-meta>
</file>