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adi Vastgoed B.V./touringcarbedrijf, U.T. Delfiaweg 6 A, 9745 EN Groningen – starten van het bedrijf Jadi Vastgoed B.V./touringcarbedrijf (201772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Het in werking hebben van een stookinstallatie, niet zijnde een grote stookinstallatie;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1.3 Opslaan van stoffen in opslagtanks; 4.5.5 Reinigen, lijmen en coaten van metalen; 4.6.5 Onderhouden of repareren van motoren, motorvoertuigen, spoorvoertuigen of andere gemotoriseerde apparaten of proefdraaien van verbrandingsmotoren; 4.8.1 Inwendig reinigen of ontsmetten van transportmidde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Jadi Vastgoed B.V./touringcarbedrijf, U.T. Delfiaweg 6 A, 9745 EN Groningen – starten van het bedrijf Jadi Vastgoed B.V./touringcarbedrijf (20177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96</meta:user-defined>
    <meta:user-defined meta:name="OVERHEIDop.GmbID/DC.identifier">gmb-2017-204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6a</meta:user-defined>
    <meta:user-defined meta:name="OVERHEIDop.woonplaats">Groningen</meta:user-defined>
    <meta:user-defined meta:name="OVERHEIDop.straatnaam">U.T. Delfi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75 581522</meta:user-defined>
    <meta:user-defined meta:name="OVERHEIDop.versieInformatie"/>
  </office:meta>
</office:document-meta>
</file>