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dakpannen Nieuwe Vlissingseweg 135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van de dakpannen op de locatie Nieuwe Vlissingseweg 135 in Vlissingen (15-11-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4595</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595</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595</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vangen dakpannen Nieuwe Vlissingseweg 135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595</meta:user-defined>
    <meta:user-defined meta:name="OVERHEIDop.GmbID/DC.identifier">gmb-2017-2045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7AC 135</meta:user-defined>
    <meta:user-defined meta:name="OVERHEIDop.woonplaats">Vlissingen</meta:user-defined>
    <meta:user-defined meta:name="OVERHEIDop.straatnaam">Nieuwe Vlissingse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530 388333</meta:user-defined>
    <meta:user-defined meta:name="OVERHEIDop.versieInformatie"/>
  </office:meta>
</office:document-meta>
</file>