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3 appartementen Nieuwstraat 16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3 appartementen in een bestaand gebouw op de locatie Nieuwstraat 162 in Vlissingen (15-11-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4585</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585</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585</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3 appartementen Nieuwstraat 162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585</meta:user-defined>
    <meta:user-defined meta:name="OVERHEIDop.GmbID/DC.identifier">gmb-2017-2045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CX 162</meta:user-defined>
    <meta:user-defined meta:name="OVERHEIDop.woonplaats">Vlissingen</meta:user-defined>
    <meta:user-defined meta:name="OVERHEIDop.straatnaam">Nieuw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106 385236</meta:user-defined>
    <meta:user-defined meta:name="OVERHEIDop.versieInformatie"/>
  </office:meta>
</office:document-meta>
</file>