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ontwerp (Timmermannsweg 110,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vergunning te verlenen:</text:p>
            <text:p text:style-name="common-al">
            <text:span text:style-name="nadrukvet">Timmermannsweg 110, Ysselsteyn </text:span>– het bouwen van een machine/mestopslag loods (OMV-2017-0106)</text:p>
            <text:p text:style-name="last-al">U kunt de desbetreffende stukken van 24 november 2017 t/m 4 januari 2018 (zes weken) <text:span text:style-name="nadrukvet">inzien</text:span>. Het is noodzakelijk hiervoor een afspraak te maken. Tijdens de inzagetermijn kunt u een gemotiveerde <text:span text:style-name="nadrukcur">schriftelijke </text:span><text:span text:style-name="nadrukvet">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digitaal te doen. U kunt hiervoor naar <text:a xlink:href="http://www.venray.nl/melding-klacht-bezwaar-en-zienswijze" xlink:type="simple">www.venray.nl/melding-klacht-bezwaar-en-zienswijze</text:a>.</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Ingrid Starman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458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8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8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Timmermannsweg 110, Ysselstey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4584</meta:user-defined>
    <meta:user-defined meta:name="OVERHEIDop.GmbID/DC.identifier">gmb-2017-204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AR 110</meta:user-defined>
    <meta:user-defined meta:name="OVERHEIDop.woonplaats">Ysselsteyn</meta:user-defined>
    <meta:user-defined meta:name="OVERHEIDop.straatnaam">Timmermannsweg</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89781 385637</meta:user-defined>
    <meta:user-defined meta:name="OVERHEIDop.versieInformatie"/>
  </office:meta>
</office:document-meta>
</file>