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240 t/m 246, het bouwen van een gezondheidscentrum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240 t/m 246, het bouwen van een gezondheidscentrum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240 t/m 246, het bouwen van een gezondheidscentrum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83</meta:user-defined>
    <meta:user-defined meta:name="OVERHEIDop.GmbID/DC.identifier">gmb-2017-204583</meta:user-defined>
    <meta:user-defined meta:name="OVERHEID.TaxonomieBeleidsagenda/OVERHEID.category">Huisvesting | Organisatie en beleid</meta:user-defined>
    <meta:user-defined meta:name="OVERHEIDop.referentienummer">1011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