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kant 3 verbouwen woonpand (zaaknummer: 3491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itenkant 3 </text:span>
            <text:span text:style-name="nadrukvet">– </text:span>ontvangen 16 november 2017 voor het verbouwen van een woonpand tot 4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58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kant 3 verbouwen woonpand (zaaknummer: 349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82</meta:user-defined>
    <meta:user-defined meta:name="OVERHEIDop.GmbID/DC.identifier">gmb-2017-204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H 3</meta:user-defined>
    <meta:user-defined meta:name="OVERHEIDop.woonplaats">Zwolle</meta:user-defined>
    <meta:user-defined meta:name="OVERHEIDop.straatnaam">Buitenkan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5 503158</meta:user-defined>
    <meta:user-defined meta:name="OVERHEIDop.versieInformatie"/>
  </office:meta>
</office:document-meta>
</file>