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Charleston 66 t/m 110 (even) 7323 SC Apeldoorn, het oprichten van 23 woningen met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0-11-2017</text:p>
            <text:p text:style-name="common-al">Wabonummer: D17/0160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58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8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8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Charleston 66 t/m 110 (even) 7323 SC Apeldoorn, het oprichten van 23 woningen met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80</meta:user-defined>
    <meta:user-defined meta:name="OVERHEIDop.GmbID/DC.identifier">gmb-2017-204580</meta:user-defined>
    <meta:user-defined meta:name="OVERHEID.TaxonomieBeleidsagenda/OVERHEID.category">Ruimte en infrastructuur | Organisatie en beleid</meta:user-defined>
    <meta:user-defined meta:name="OVERHEIDop.referentienummer">D17/0160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SC 66</meta:user-defined>
    <meta:user-defined meta:name="OVERHEIDop.woonplaats">Apeldoorn</meta:user-defined>
    <meta:user-defined meta:name="OVERHEIDop.straatnaam">Laan van de Charlesto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11 472102</meta:user-defined>
    <meta:user-defined meta:name="OVERHEIDop.versieInformatie"/>
  </office:meta>
</office:document-meta>
</file>