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milieubeheer - Algemene maatregel van bestuur - 22 nov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De volgende melding als bedoeld in artikel 8.40 van de Wet milieubeheer (melding Activiteitenbesluit) is ingekomen:</text:p>
            <text:p text:style-name="common-al">- Vetema heeft een melding Activiteitenbesluit ingediend voor het oprichten van een kunststofbewerkend bedrijf op het adres Broekkant 12a, 5476 KS Vorstenbosch.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last-al">
            <text:span text:style-name="nadrukvet">Bezwaar-/beroepsmogelijkheid</text:span>: Er zijn geen bezwaar-/beroepsmogelijkhe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2 november 2017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04578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578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578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milieubeheer - Algemene maatregel van bestuur - 22 nov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578</meta:user-defined>
    <meta:user-defined meta:name="OVERHEIDop.GmbID/DC.identifier">gmb-2017-2045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6KS 12a</meta:user-defined>
    <meta:user-defined meta:name="OVERHEIDop.woonplaats">Vorstenbosch</meta:user-defined>
    <meta:user-defined meta:name="OVERHEIDop.straatnaam">Broekkan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6068 406896</meta:user-defined>
    <meta:user-defined meta:name="OVERHEIDop.versieInformatie"/>
  </office:meta>
</office:document-meta>
</file>