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loods Nieuwe Kruidmol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drijfsloods op de locatie Nieuwe Kruidmolenweg in Vlissingen</text:p>
            <text:p text:style-name="common-al">(08-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57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7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7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loods Nieuwe Kruidmolenweg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76</meta:user-defined>
    <meta:user-defined meta:name="OVERHEIDop.GmbID/DC.identifier">gmb-2017-204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WB 8</meta:user-defined>
    <meta:user-defined meta:name="OVERHEIDop.woonplaats">Vlissingen</meta:user-defined>
    <meta:user-defined meta:name="OVERHEIDop.straatnaam">Nieuwe Kruidmol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27 386441</meta:user-defined>
    <meta:user-defined meta:name="OVERHEIDop.versieInformatie"/>
  </office:meta>
</office:document-meta>
</file>