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Duisterweg 4 (vanaf 1-1-2018 Drouwenerveen), het slopen van een garag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Duisterweg 4 (vanaf 1-1-2018 Drouwenerveen), het slopen van een garage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57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7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7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Duisterweg 4 (vanaf 1-1-2018 Drouwenerveen), het slopen van een garag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75</meta:user-defined>
    <meta:user-defined meta:name="OVERHEIDop.GmbID/DC.identifier">gmb-2017-204575</meta:user-defined>
    <meta:user-defined meta:name="OVERHEID.TaxonomieBeleidsagenda/OVERHEID.category">Huisvesting | Organisatie en beleid</meta:user-defined>
    <meta:user-defined meta:name="OVERHEIDop.referentienummer">10137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Dui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46 467338</meta:user-defined>
    <meta:user-defined meta:name="OVERHEIDop.versieInformatie"/>
  </office:meta>
</office:document-meta>
</file>