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ubbenvorst, Schoolstraat 4, aangevraagde omgevingsvergunning (16-11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plaatsen van een carport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04573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573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573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ubbenvorst, Schoolstraat 4, aangevraagde omgevingsvergunning (16-11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4573</meta:user-defined>
    <meta:user-defined meta:name="OVERHEIDop.GmbID/DC.identifier">gmb-2017-2045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1BH 4</meta:user-defined>
    <meta:user-defined meta:name="OVERHEIDop.woonplaats">Grubbenvorst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7405 381797</meta:user-defined>
    <meta:user-defined meta:name="OVERHEIDop.versieInformatie"/>
  </office:meta>
</office:document-meta>
</file>