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kappen van 21 bomen en 1.500 m² singelbeplanting (verzenddatum 16-11-2017, zaaknummer 1510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66</meta:user-defined>
    <meta:user-defined meta:name="OVERHEIDop.GmbID/DC.identifier">gmb-2017-204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2</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51 509909</meta:user-defined>
    <meta:user-defined meta:name="OVERHEIDop.versieInformatie"/>
  </office:meta>
</office:document-meta>
</file>