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vengebouw Gildeweg 2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edrijvengebouw op de locatie Gildeweg 25 in Vlissingen (09-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55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5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5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drijvengebouw Gildeweg 2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59</meta:user-defined>
    <meta:user-defined meta:name="OVERHEIDop.GmbID/DC.identifier">gmb-2017-204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H</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48 386766</meta:user-defined>
    <meta:user-defined meta:name="OVERHEIDop.versieInformatie"/>
  </office:meta>
</office:document-meta>
</file>