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19A, verlengen balkon, de dakkapellen aanpassen en wijzigen achtergevel,  wabonummer 240240, ontvangen 2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5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58</meta:user-defined>
    <meta:user-defined meta:name="OVERHEIDop.GmbID/DC.identifier">gmb-2017-204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 119a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04 485630</meta:user-defined>
    <meta:user-defined meta:name="OVERHEIDop.versieInformatie"/>
  </office:meta>
</office:document-meta>
</file>