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19 in Garder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0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55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5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orpsstraat 19 in Garder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54</meta:user-defined>
    <meta:user-defined meta:name="OVERHEIDop.GmbID/DC.identifier">gmb-2017-204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R 19</meta:user-defined>
    <meta:user-defined meta:name="OVERHEIDop.woonplaats">Garder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222 471815</meta:user-defined>
    <meta:user-defined meta:name="OVERHEIDop.versieInformatie"/>
  </office:meta>
</office:document-meta>
</file>