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jalke van der Walstraat 34A t/m 34T  het bouwen va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Tjalke van der Walstraat 34A t/m 34T OV20170667 het bouwen van 16 bedrijfsunits (8-9-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5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5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Tjalke van der Walstraat 34A t/m 34T  het bouwen van 16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553</meta:user-defined>
    <meta:user-defined meta:name="OVERHEIDop.GmbID/DC.identifier">gmb-2017-204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28</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62 547041</meta:user-defined>
    <meta:user-defined meta:name="OVERHEIDop.versieInformatie"/>
  </office:meta>
</office:document-meta>
</file>