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22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Beellandstraat (bouwnr. 7), Oprichten woning, Verzenddatum: 14-11-2017</text:p>
            <text:p text:style-name="common-al">- Beellandstraat (bouwnr. 8), Oprichten woning, Verzenddatum: 14-11-2017</text:p>
            <text:p text:style-name="common-al">- Osseweg 1, 5384 NA, Uitbreiden winkelpand, Verzenddatum: 16-11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5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22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52</meta:user-defined>
    <meta:user-defined meta:name="OVERHEIDop.GmbID/DC.identifier">gmb-2017-20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H</meta:user-defined>
    <meta:user-defined meta:name="OVERHEIDop.woonplaats">Heesch</meta:user-defined>
    <meta:user-defined meta:name="OVERHEIDop.straatnaam">Beellandstraat</meta:user-defined>
    <meta:user-defined meta:name="OVERHEID.PostcodeHuisnummer/OVERHEIDop.postcodeHuisnummer">5384NA 1</meta:user-defined>
    <meta:user-defined meta:name="OVERHEIDop.straatnaam">Os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43 416466</meta:user-defined>
    <meta:user-defined meta:name="OVERHEID.EPSG28992/DC.spatial">165226 416445</meta:user-defined>
    <meta:user-defined meta:name="OVERHEIDop.versieInformatie"/>
  </office:meta>
</office:document-meta>
</file>