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olenlaan 13, het vervangen van een dakkapel op het voorgeveldakvlak en wijzigen portaalconstructie,  wabonummer 240368, ontvangen 6 nov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454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49</meta:user-defined>
    <meta:user-defined meta:name="OVERHEIDop.GmbID/DC.identifier">gmb-2017-204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D 13</meta:user-defined>
    <meta:user-defined meta:name="OVERHEIDop.woonplaats">Heemstede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95 484186</meta:user-defined>
    <meta:user-defined meta:name="OVERHEIDop.versieInformatie"/>
  </office:meta>
</office:document-meta>
</file>