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Bolsward, Stoombootkade 4  het renoveren van het dak, plaatsen dakkapellen en plaatsen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style-name="common-al">Bolsward, Stoombootkade 4 OV20170640 het renoveren van het dak, plaatsen dakkapellen en plaatsen zonnepanelen (28-8-2017)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4545</text:span><text:line-break/><text:date style:data-style-name="dag" text:fixed="true" text:date-value="2017-11-23"/><text:line-break/><text:date style:data-style-name="jaar" text:fixed="true" text:date-value="2017-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45</text:span><text:date style:data-style-name="nicedate" text:fixed="true" text:date-value="2017-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545</text:span><text:date style:data-style-name="nicedate" text:fixed="true" text:date-value="2017-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daging beslissing aanvraag omgevingsvergunning, Bolsward, Stoombootkade 4  het renoveren van het dak, plaatsen dakkapellen en plaatsen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3</meta:user-defined>
    <meta:user-defined meta:name="OVERHEIDop.publicationIssue">204545</meta:user-defined>
    <meta:user-defined meta:name="OVERHEIDop.GmbID/DC.identifier">gmb-2017-2045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JZ 4</meta:user-defined>
    <meta:user-defined meta:name="OVERHEIDop.woonplaats">Bolsward</meta:user-defined>
    <meta:user-defined meta:name="OVERHEIDop.straatnaam">Stoomboot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3898 563718</meta:user-defined>
    <meta:user-defined meta:name="OVERHEIDop.versieInformatie"/>
  </office:meta>
</office:document-meta>
</file>