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ulianaplein vanaf nr 29 in Barneveld, bouwen van 4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1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53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ulianaplein vanaf nr 29 in Barneveld, bouwen van 4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37</meta:user-defined>
    <meta:user-defined meta:name="OVERHEIDop.GmbID/DC.identifier">gmb-2017-204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60 461004</meta:user-defined>
    <meta:user-defined meta:name="OVERHEIDop.versieInformatie"/>
  </office:meta>
</office:document-meta>
</file>