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Hartendief, Oosterstraat 8, Groningen – starten bedrijf (Kinderkledingwinkel met daghoreca) (2017729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53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3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3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Hartendief, Oosterstraat 8, Groningen – starten bedrijf (Kinderkledingwinkel met daghoreca) (2017729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536</meta:user-defined>
    <meta:user-defined meta:name="OVERHEIDop.GmbID/DC.identifier">gmb-2017-2045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T 8</meta:user-defined>
    <meta:user-defined meta:name="OVERHEIDop.woonplaats">Groningen</meta:user-defined>
    <meta:user-defined meta:name="OVERHEIDop.straatnaam">Oos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58 581917</meta:user-defined>
    <meta:user-defined meta:name="OVERHEIDop.versieInformatie"/>
  </office:meta>
</office:document-meta>
</file>