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Johannalaan 39</text:span>
          </text:p>
            <text:p text:style-name="common-al">activiteit bouw: bouw schuur/berging </text:p>
            <text:p text:style-name="common-al">(OGV-2017-437 ontvangen 13-11-2017)</text:p>
            <text:p text:style-name="common-al">
            <text:span text:style-name="nadrukvet">HEINO</text:span>
          </text:p>
            <text:p text:style-name="common-al">
            <text:span text:style-name="nadrukvet">Korenbloem naast nr. 32</text:span>
          </text:p>
            <text:p text:style-name="common-al">activiteit vellen houtstand: kap 1 Amerikaanse eik</text:p>
            <text:p text:style-name="common-al">
            <text:span text:style-name="nadrukvet">Klaproos voor nr. 15</text:span>
          </text:p>
            <text:p text:style-name="common-al">activiteit vellen houtopstand: kap 6 kastanjes </text:p>
            <text:p text:style-name="common-al">(OGV-2017-433 ontvangen 10-11-2017)</text:p>
            <text:p text:style-name="common-al">
            <text:span text:style-name="nadrukvet">Zwolseweg 71a, nr. 94</text:span> (voorlopig adres)</text:p>
            <text:p text:style-name="common-al">activiteit bouw: bouw recreatiewoning</text:p>
            <text:p text:style-name="common-al">(OGV-2017-439 ontvangen 14-11-2017)</text:p>
            <text:p text:style-name="common-al">
            <text:span text:style-name="nadrukvet">LAAG ZUTHEM</text:span>
          </text:p>
            <text:p text:style-name="common-al">
            <text:span text:style-name="nadrukvet">Zwolseweg 87</text:span>
          </text:p>
            <text:p text:style-name="common-al">activiteit bouw: bouw/verbouw bedrijfshal (wijziging op verleende vergunning)</text:p>
            <text:p text:style-name="common-al">(OGV-2017-430 ontvangen 8-11-2017)</text:p>
            <text:p text:style-name="common-al">
            <text:span text:style-name="nadrukvet">LUTTENBERG</text:span>
          </text:p>
            <text:p text:style-name="common-al">
            <text:span text:style-name="nadrukvet">Harmelinkstraat hoek Gerrit Norpplein</text:span>
          </text:p>
            <text:p text:style-name="common-al">activiteit vellen houtopstand: kap 1 Amerikaanse eik </text:p>
            <text:p text:style-name="common-al">(OGV-2017-433 ontvangen 10-11-2017)</text:p>
            <text:p text:style-name="common-al">
            <text:span text:style-name="nadrukvet">Bloemenbosweg 6</text:span>
          </text:p>
            <text:p text:style-name="common-al">activiteit bouw: wijzigen gevels van woning</text:p>
            <text:p text:style-name="common-al">(OGV-2017-440 ontvangen 14-11-2017)</text:p>
            <text:p text:style-name="common-al">
            <text:span text:style-name="nadrukvet">MARIENHEEM</text:span>
          </text:p>
            <text:p text:style-name="common-al">
            <text:span text:style-name="nadrukvet">de Heemen 5 (sportpark)</text:span>
          </text:p>
            <text:p text:style-name="common-al">activiteit vellen houtopstand: kap 3 veldesdoorns, 1 es, 1 haagbeuk </text:p>
            <text:p text:style-name="common-al">(OGV-2017-432 ontvangen 10-11-2017)</text:p>
            <text:p text:style-name="common-al">
            <text:span text:style-name="nadrukvet">RAALTE </text:span>
          </text:p>
            <text:p text:style-name="common-al">
            <text:span text:style-name="nadrukvet">Willem Stoltehof 11 </text:span>(voorlopig adres)</text:p>
            <text:p text:style-name="common-al">activiteit bouw: bouw woning </text:p>
            <text:p text:style-name="common-al">(OGV-2017-431 ontvangen 9-11-2017)</text:p>
            <text:p text:style-name="common-al">
            <text:span text:style-name="nadrukvet">het Wolfseind 24</text:span>
          </text:p>
            <text:p text:style-name="common-al">activiteit uitrit aanleggen of veranderen: aanleg uitweg</text:p>
            <text:p text:style-name="common-al">(OGV-2017-435 ontvangen 10-11-2017)</text:p>
            <text:p text:style-name="common-al">
            <text:span text:style-name="nadrukvet">Verheydenstraat naast Westdorplaan 44</text:span>
          </text:p>
            <text:p text:style-name="common-al">activiteit vellen houtopstand: kap 4 kastanjes</text:p>
            <text:p text:style-name="common-al">(OGV-2017-433 ontvangen 10-11-2017)</text:p>
            <text:p text:style-name="common-al">
            <text:span text:style-name="nadrukvet">Raarhoeksweg 28a</text:span>
          </text:p>
            <text:p text:style-name="common-al">activiteit bouw: bouw bijgebouw</text:p>
            <text:p text:style-name="common-al">(OGV-2017-438 ontvangen 13-11-2017)</text:p>
            <text:p text:style-name="common-al">
            <text:span text:style-name="nadrukvet">Raarhoeksweg 49</text:span>
          </text:p>
            <text:p text:style-name="common-al">activiteit bouw: plaatsen 3 uitkijktorens in doolhof</text:p>
            <text:p text:style-name="common-al">(OGV-2017-434 ontvangen 13-11-2017)</text:p>
            <text:p text:style-name="common-al">
            <text:span text:style-name="nadrukvet">Schubertstraat 23</text:span> (voorlopig adres)</text:p>
            <text:p text:style-name="common-al">activiteit bouw: bouw woning</text:p>
            <text:p text:style-name="common-al">(OGV-2017-436 ontvangen 13-11-2017)</text:p>
            <text:p text:style-name="last-al">De vergunningaanvragen kunt u op afspraak (bel hiervoor met 0572-347 799) inzien bij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452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2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2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26</meta:user-defined>
    <meta:user-defined meta:name="OVERHEIDop.GmbID/DC.identifier">gmb-2017-204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11AT 31</meta:user-defined>
    <meta:user-defined meta:name="OVERHEIDop.woonplaats">Heeten</meta:user-defined>
    <meta:user-defined meta:name="OVERHEIDop.straatnaam">Johannalaan</meta:user-defined>
    <meta:user-defined meta:name="OVERHEID.PostcodeHuisnummer/OVERHEIDop.postcodeHuisnummer">8141DE 32</meta:user-defined>
    <meta:user-defined meta:name="OVERHEIDop.woonplaats">Heino</meta:user-defined>
    <meta:user-defined meta:name="OVERHEIDop.straatnaam">Korenbloem</meta:user-defined>
    <meta:user-defined meta:name="OVERHEID.PostcodeHuisnummer/OVERHEIDop.postcodeHuisnummer">8141DA 15</meta:user-defined>
    <meta:user-defined meta:name="OVERHEIDop.straatnaam">Klaproos</meta:user-defined>
    <meta:user-defined meta:name="OVERHEID.PostcodeHuisnummer/OVERHEIDop.postcodeHuisnummer">8141EA 71a 053</meta:user-defined>
    <meta:user-defined meta:name="OVERHEIDop.straatnaam">Zwolseweg</meta:user-defined>
    <meta:user-defined meta:name="OVERHEID.PostcodeHuisnummer/OVERHEIDop.postcodeHuisnummer">8055PC 85</meta:user-defined>
    <meta:user-defined meta:name="OVERHEIDop.woonplaats">Laag Zuthem</meta:user-defined>
    <meta:user-defined meta:name="OVERHEID.PostcodeHuisnummer/OVERHEIDop.postcodeHuisnummer">8105AL 17 k10</meta:user-defined>
    <meta:user-defined meta:name="OVERHEIDop.woonplaats">Luttenberg</meta:user-defined>
    <meta:user-defined meta:name="OVERHEIDop.straatnaam">Harmelinkstraat</meta:user-defined>
    <meta:user-defined meta:name="OVERHEID.PostcodeHuisnummer/OVERHEIDop.postcodeHuisnummer">8105SV 9</meta:user-defined>
    <meta:user-defined meta:name="OVERHEIDop.straatnaam">Bloemenbosweg</meta:user-defined>
    <meta:user-defined meta:name="OVERHEID.PostcodeHuisnummer/OVERHEIDop.postcodeHuisnummer">8106AL 2a</meta:user-defined>
    <meta:user-defined meta:name="OVERHEIDop.woonplaats">Mariënheem</meta:user-defined>
    <meta:user-defined meta:name="OVERHEIDop.straatnaam">De Heemen</meta:user-defined>
    <meta:user-defined meta:name="OVERHEID.PostcodeHuisnummer/OVERHEIDop.postcodeHuisnummer">8101SX 54</meta:user-defined>
    <meta:user-defined meta:name="OVERHEIDop.woonplaats">Raalte</meta:user-defined>
    <meta:user-defined meta:name="OVERHEIDop.straatnaam">Willem Stoltehof</meta:user-defined>
    <meta:user-defined meta:name="OVERHEID.PostcodeHuisnummer/OVERHEIDop.postcodeHuisnummer">8102KA 1</meta:user-defined>
    <meta:user-defined meta:name="OVERHEIDop.straatnaam">Het Wolfseind</meta:user-defined>
    <meta:user-defined meta:name="OVERHEID.PostcodeHuisnummer/OVERHEIDop.postcodeHuisnummer">8101BK 23</meta:user-defined>
    <meta:user-defined meta:name="OVERHEIDop.straatnaam">Verheydenstraat</meta:user-defined>
    <meta:user-defined meta:name="OVERHEID.PostcodeHuisnummer/OVERHEIDop.postcodeHuisnummer">8102SX 26</meta:user-defined>
    <meta:user-defined meta:name="OVERHEIDop.straatnaam">Raarhoeksweg</meta:user-defined>
    <meta:user-defined meta:name="OVERHEID.PostcodeHuisnummer/OVERHEIDop.postcodeHuisnummer">8102SZ 49</meta:user-defined>
    <meta:user-defined meta:name="OVERHEID.PostcodeHuisnummer/OVERHEIDop.postcodeHuisnummer">8102MA 27</meta:user-defined>
    <meta:user-defined meta:name="OVERHEIDop.straatnaam">Schubertstraat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6123 483253</meta:user-defined>
    <meta:user-defined meta:name="OVERHEID.EPSG28992/DC.spatial">212839 493884</meta:user-defined>
    <meta:user-defined meta:name="OVERHEID.EPSG28992/DC.spatial">212850 494198</meta:user-defined>
    <meta:user-defined meta:name="OVERHEID.EPSG28992/DC.spatial">212124 495692</meta:user-defined>
    <meta:user-defined meta:name="OVERHEID.EPSG28992/DC.spatial">210393 497999</meta:user-defined>
    <meta:user-defined meta:name="OVERHEID.EPSG28992/DC.spatial">221558 491086</meta:user-defined>
    <meta:user-defined meta:name="OVERHEID.EPSG28992/DC.spatial">221033 490519</meta:user-defined>
    <meta:user-defined meta:name="OVERHEID.EPSG28992/DC.spatial">218624 488623</meta:user-defined>
    <meta:user-defined meta:name="OVERHEID.EPSG28992/DC.spatial">215118 489102</meta:user-defined>
    <meta:user-defined meta:name="OVERHEID.EPSG28992/DC.spatial">214949 487677</meta:user-defined>
    <meta:user-defined meta:name="OVERHEID.EPSG28992/DC.spatial">215143 488803</meta:user-defined>
    <meta:user-defined meta:name="OVERHEID.EPSG28992/DC.spatial">216036 490884</meta:user-defined>
    <meta:user-defined meta:name="OVERHEID.EPSG28992/DC.spatial">216279 492666</meta:user-defined>
    <meta:user-defined meta:name="OVERHEID.EPSG28992/DC.spatial">215189 491346</meta:user-defined>
    <meta:user-defined meta:name="OVERHEIDop.versieInformatie"/>
  </office:meta>
</office:document-meta>
</file>