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Fietsmarathon in het kader van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ietsmarathon i.h.k.v. Serious Request 2017</text:p>
            <text:p text:style-name="common-al">Datum evenement:	18 t/m 21 december 2017</text:p>
            <text:p text:style-name="common-al">Locatie:	Stationsplein 8 in Apeldoorn</text:p>
            <text:p text:style-name="common-al">Datum vergunning:			17 november 2017</text:p>
            <text:p text:style-name="common-al">Vergunningsnummer:			17/551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52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Fietsmarathon in het kader van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25</meta:user-defined>
    <meta:user-defined meta:name="OVERHEIDop.GmbID/DC.identifier">gmb-2017-2045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6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90 469292</meta:user-defined>
    <meta:user-defined meta:name="OVERHEIDop.versieInformatie"/>
  </office:meta>
</office:document-meta>
</file>