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 , Baron van Nagellstraat 49 in Voorthuizen, in de periode 4-12 t/m 3-3 (2 dag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 , Baron van Nagellstraat 49 in Voorthuizen, in de periode 4-12 t/m 3-3 (2 da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4</meta:user-defined>
    <meta:user-defined meta:name="OVERHEIDop.GmbID/DC.identifier">gmb-2017-20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4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52 465709</meta:user-defined>
    <meta:user-defined meta:name="OVERHEIDop.versieInformatie"/>
  </office:meta>
</office:document-meta>
</file>