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Leefbaar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Leefbaar Doornenburg, voor het organiseren van de kerstmarkt Doornenburg op 10 december 2017 in het centrum van Doornenburg (16-11-2017).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5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Leefbaar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2</meta:user-defined>
    <meta:user-defined meta:name="OVERHEIDop.GmbID/DC.identifier">gmb-2017-204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