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list text:style-name="id1-3-2-1-1-2">
              <text:list-item text:style-override="id1-3-2-1-1-2-1">
                <text:number>•</text:number>
                <text:p text:style-name="al">Het plaatsen van erf- / perceelafscheiding, Liesbosweg 88</text:p>
              </text:list-item>
              <text:list-item text:style-override="id1-3-2-1-1-2-2">
                <text:number>•</text:number>
                <text:p text:style-name="al">Het uitbreiden van praktijk Leurse Haven, Geerkade 17</text:p>
              </text:list-item>
              <text:list-item text:style-override="id1-3-2-1-1-2-3">
                <text:number>•</text:number>
                <text:p text:style-name="al">Het bouwen van een nieuwe loods, Zundertseweg 54B</text:p>
              </text:list-item>
              <text:list-item text:style-override="id1-3-2-1-1-2-4">
                <text:number>•</text:number>
                <text:p text:style-name="al">Het kappen van 7 eikenbomen (Quercus robur), Klarinetstraat (achterzijde Klaroenring 109-111)</text:p>
              </text:list-item>
              <text:list-item text:style-override="id1-3-2-1-1-2-5">
                <text:number>•</text:number>
                <text:p text:style-name="al">Het uitbreiden van een dierenkliniek, Lange Brugstraat 93</text:p>
              </text:list-item>
              <text:list-item text:style-override="id1-3-2-1-1-2-6">
                <text:number>•</text:number>
                <text:p text:style-name="al">Het huisvesten van een BSO in het clubgebouw van ARV, Concordialaan 206</text:p>
              </text:list-item>
              <text:list-item text:style-override="id1-3-2-1-1-2-7">
                <text:number>•</text:number>
                <text:p text:style-name="al">Het vernieuwen van een kap, gevel en kozijnen, Sprundelsebaan 254</text:p>
              </text:list-item>
              <text:list-item text:style-override="id1-3-2-1-1-2-8">
                <text:number>•</text:number>
                <text:p text:style-name="al">Het verplaatsen van een dam, Lage Bremberg</text:p>
              </text:list-item>
              <text:list-item text:style-override="id1-3-2-1-1-2-9">
                <text:number>•</text:number>
                <text:p text:style-name="al">Het plaatsen van een dakkapel, Donkerstraat 120</text:p>
              </text:list-item>
            </text:list>
            <text:p text:style-name="tussenkopcur">
            <text:span text:style-name="nadrukvet">Verleende omgevingsvergunning</text:span>
          </text:p>
            <text:list text:style-name="id1-3-2-1-1-4">
              <text:list-item text:style-override="id1-3-2-1-1-4-1">
                <text:number>•</text:number>
                <text:p text:style-name="al">Het renoveren van de gevel, Parallelweg 20</text:p>
              </text:list-item>
              <text:list-item text:style-override="id1-3-2-1-1-4-2">
                <text:number>•</text:number>
                <text:p text:style-name="al">Het kappen van een moeraseik (Quercus palustris), Marnixstraat</text:p>
              </text:list-item>
              <text:list-item text:style-override="id1-3-2-1-1-4-3">
                <text:number>•</text:number>
                <text:p text:style-name="al">Het bouwen van 74 appartementen inclusief inrichten van het openbaar gebied, Juvenaatlaan ongenummerd</text:p>
              </text:list-item>
              <text:list-item text:style-override="id1-3-2-1-1-4-4">
                <text:number>•</text:number>
                <text:p text:style-name="al">Het oprichten van een woning, Peellandhof 76 (kavel 18-13)</text:p>
              </text:list-item>
              <text:list-item text:style-override="id1-3-2-1-1-4-5">
                <text:number>•</text:number>
                <text:p text:style-name="al">Het oprichten van een woning, Peellandhof 75 (kavel 20-5)</text:p>
              </text:list-item>
              <text:list-item text:style-override="id1-3-2-1-1-4-6">
                <text:number>•</text:number>
                <text:p text:style-name="al">Het vellen van 7 eikenbomen (Quercus robur) in de Klarinetstraat, aan de achterzijde van Klaroenring 109 en 111</text:p>
              </text:list-item>
              <text:list-item text:style-override="id1-3-2-1-1-4-7">
                <text:number>•</text:number>
                <text:p text:style-name="al">Het bouwen van 18 woningen in plan De Leermeester, Kerkwerve ongenummerd</text:p>
              </text:list-item>
              <text:list-item text:style-override="id1-3-2-1-1-4-8">
                <text:number>•</text:number>
                <text:p text:style-name="al">Het verplaatsen van een lantaarnpaal en verbreden oprit, Achter de Vaart 3A</text:p>
              </text:list-item>
            </text:list>
            <text:p text:style-name="tussenkopcur">
            <text:span text:style-name="nadrukvet">Verleende omgevingsvergunning milieuneutrale wijziging, reguliere procedure</text:span>
          </text:p>
            <text:p text:style-name="common-al">•Het verplaatsen van de kadaveraanbiedplaats naast de meest zuidelijke inrit, Bankenstraat 16</text:p>
            <text:p text:style-name="tussenkopcur">
            <text:span text:style-name="nadrukvet">Aanvraag vergunning evenement</text:span>
          </text:p>
            <text:p text:style-name="common-al">•Het houden van 10 jaar Stichting Z.E.L. op 8 juli 2017, locatie Etten-Leur Noord rondom de Leurse Haven </text:p>
            <text:p text:style-name="tussenkopcur">
            <text:span text:style-name="nadrukvet">Ingediende aanvraag uitweg </text:span>
          </text:p>
            <text:p text:style-name="last-al">•Melding uitweg vanaf Muldersweg 170 uitkomend op de Donker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045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52</meta:user-defined>
    <meta:user-defined meta:name="OVERHEIDop.GmbID/DC.identifier">gmb-2017-20452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