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eluwse wintermark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luwse wintermarkt (braderie)</text:p>
            <text:p text:style-name="common-al">Datum evenement:	30 november 2017</text:p>
            <text:p text:style-name="common-al">Locatie:	Kerkallee en de Papenberg tussen het Freulehartsplein tot de Bumaweg in Beekbergen</text:p>
            <text:p text:style-name="common-al">Datum vergunning:			17 november 2017</text:p>
            <text:p text:style-name="common-al">Vergunningsnummer:			17/548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eluwse wintermarkt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18</meta:user-defined>
    <meta:user-defined meta:name="OVERHEIDop.GmbID/DC.identifier">gmb-2017-204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.PostcodeHuisnummer/OVERHEIDop.postcodeHuisnummer">7361BV</meta:user-defined>
    <meta:user-defined meta:name="OVERHEIDop.straatnaam">Freule Harts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.EPSG28992/DC.spatial">194547 463747</meta:user-defined>
    <meta:user-defined meta:name="OVERHEIDop.versieInformatie"/>
  </office:meta>
</office:document-meta>
</file>