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Terrasvergunning, Lage Boog 10, het houden van een winterterras, 06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Terrasvergunning, Lage Boog 10, het houden van een winterterras, 06-11-2017. Rechtsmiddel: Bezwaar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1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Terrasvergunning, Lage Boog 10, het houden van een winterterras, 06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15</meta:user-defined>
    <meta:user-defined meta:name="OVERHEIDop.GmbID/DC.identifier">gmb-2017-2045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85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G 10</meta:user-defined>
    <meta:user-defined meta:name="OVERHEIDop.woonplaats">Amersfoort</meta:user-defined>
    <meta:user-defined meta:name="OVERHEIDop.straatnaam">Lage Boo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3 467924</meta:user-defined>
    <meta:user-defined meta:name="OVERHEIDop.versieInformatie"/>
  </office:meta>
</office:document-meta>
</file>