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Oude Meer, Aalsmeerderdijk 8 (kadastraal perceel AK 273), 1438 AR, het bouwen van een woning, zaaknummer 1719652, olonummer 2968633.</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gedurende zes weken, een dag na deze  publicatie,  ter inzage in het raadhuis, Raadhuisplein 1 te Hoofddorp. Voor de openingstijden en voor het maken van een afspraak kunt u terecht op de website van de gemeent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51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Oude Meer, Aalsmeerderdijk 8 (kadastraal perceel AK 273), 1438 AR, het bouwen van een woning, zaaknummer 1719652, olonummer 29686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14</meta:user-defined>
    <meta:user-defined meta:name="OVERHEIDop.GmbID/DC.identifier">gmb-2017-20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R 8</meta:user-defined>
    <meta:user-defined meta:name="OVERHEIDop.woonplaats">Oude Meer</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42 478097</meta:user-defined>
    <meta:user-defined meta:name="OVERHEIDop.versieInformatie"/>
  </office:meta>
</office:document-meta>
</file>