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eermanstraat 67, 2132 PP, realiseren van een uitbouw, 16-11-2017, zaaknummer 2553481, olonummer 33168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51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1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1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eermanstraat 67, 2132 PP, realiseren van een uitbouw, 16-11-2017, zaaknummer 2553481, olonummer 33168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11</meta:user-defined>
    <meta:user-defined meta:name="OVERHEIDop.GmbID/DC.identifier">gmb-2017-204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P 67</meta:user-defined>
    <meta:user-defined meta:name="OVERHEIDop.woonplaats">Hoofddorp</meta:user-defined>
    <meta:user-defined meta:name="OVERHEIDop.straatnaam">Meerma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949 479805</meta:user-defined>
    <meta:user-defined meta:name="OVERHEIDop.versieInformatie"/>
  </office:meta>
</office:document-meta>
</file>