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helmina Kerstplein op de locatie Wilhelminaplein te Schiedam op 15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november 2017 een vergunning verleend voor het organiseren van evenement Wilhelmina Kerstplein op de locatie Wilhelminaplein te Schiedam op 15 december 2017 van 15:00 uur tot 21:00 uur (opbouw op 15 december 2017 van 13:00 uur tot 15:00 uur, afbouw op 15 december 2017 van 21:00 uur tot 22:00 uur).</text:p>
            <text:p text:style-name="common-al">Op het Wilhelminaplein wordt er in het kader van kerst een kerstplein georganiseerd. De lampjes van de kerstboom worden ontstoken. Ook zullen er diverse kraampjes worden geplaatst, treedt een kerstkoor op onder leiding van een drumband en wordt er een springkussen geplaatst. </text:p>
            <text:p text:style-name="common-al">Vanaf 22 november 2017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451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1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helmina Kerstplein op de locatie Wilhelminaplein te Schiedam op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10</meta:user-defined>
    <meta:user-defined meta:name="OVERHEIDop.GmbID/DC.identifier">gmb-2017-2045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meta:user-defined>
    <meta:user-defined meta:name="OVERHEIDop.woonplaats">Schiedam</meta:user-defined>
    <meta:user-defined meta:name="OVERHEIDop.straatnaam">Wilhelmina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483 435733</meta:user-defined>
    <meta:user-defined meta:name="OVERHEIDop.versieInformatie"/>
  </office:meta>
</office:document-meta>
</file>