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untainbikeweeke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untainbikeweekend</text:p>
            <text:p text:style-name="common-al">Locatie: 	Ordermolenweg en Otterloseweg in Apeldoorn</text:p>
            <text:p text:style-name="last-al">Datum evenement:	10 en 1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0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untainbikeweeke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05</meta:user-defined>
    <meta:user-defined meta:name="OVERHEIDop.GmbID/DC.identifier">gmb-2017-2045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Ordermolenweg</meta:user-defined>
    <meta:user-defined meta:name="OVERHEID.PostcodeHuisnummer/OVERHEIDop.postcodeHuisnummer">7339GZ 116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65 467985</meta:user-defined>
    <meta:user-defined meta:name="OVERHEID.EPSG28992/DC.spatial">190079 464328</meta:user-defined>
    <meta:user-defined meta:name="OVERHEIDop.versieInformatie"/>
  </office:meta>
</office:document-meta>
</file>