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Badhoevedorp, Sloterweg 33, 1171 CE, realiseren van een opbouw aan de achterzijde van de woning, 16-11-2017, zaaknummer 2553585, olonummer 331709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04504</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504</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504</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Badhoevedorp, Sloterweg 33, 1171 CE, realiseren van een opbouw aan de achterzijde van de woning, 16-11-2017, zaaknummer 2553585, olonummer 331709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504</meta:user-defined>
    <meta:user-defined meta:name="OVERHEIDop.GmbID/DC.identifier">gmb-2017-2045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CE 33</meta:user-defined>
    <meta:user-defined meta:name="OVERHEIDop.woonplaats">Badhoevedorp</meta:user-defined>
    <meta:user-defined meta:name="OVERHEIDop.straatnaam">Sloter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3913 483912</meta:user-defined>
    <meta:user-defined meta:name="OVERHEIDop.versieInformatie"/>
  </office:meta>
</office:document-meta>
</file>