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Lijnden, Kavel HLM03 AA 728 (aan de Lijnderdijk, Project “Onder de Pannen”), 1171 CZ, het plaatsen van een dakkapel aan de voorzijde van de woning, 16-11-2017, zaaknummer 2553232, olonummer 33165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Lijnden, Kavel HLM03 AA 728 (aan de Lijnderdijk, Project “Onder de Pannen”), 1171 CZ, het plaatsen van een dakkapel aan de voorzijde van de woning, 16-11-2017, zaaknummer 2553232, olonummer 3316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01</meta:user-defined>
    <meta:user-defined meta:name="OVERHEIDop.GmbID/DC.identifier">gmb-2017-20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0</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55 485361</meta:user-defined>
    <meta:user-defined meta:name="OVERHEIDop.versieInformatie"/>
  </office:meta>
</office:document-meta>
</file>