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Vof de Harmonie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5025 Vof de Harmonie, Aanwezigheidsvergunning.</text:p>
            <text:p text:style-name="common-al">Locatie: Laag-Soeren, Harderwijkerweg 35.</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045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Vof de Harmon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450</meta:user-defined>
    <meta:user-defined meta:name="OVERHEIDop.GmbID/DC.identifier">gmb-2017-204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B 35</meta:user-defined>
    <meta:user-defined meta:name="OVERHEIDop.woonplaats">Laag-Soeren</meta:user-defined>
    <meta:user-defined meta:name="OVERHEIDop.straatnaam">Harderwijk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246 455227</meta:user-defined>
    <meta:user-defined meta:name="OVERHEIDop.versieInformatie"/>
  </office:meta>
</office:document-meta>
</file>