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idzomermaratho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idzomermarathon</text:p>
            <text:p text:style-name="common-al">Locatie: 	Start en finish Sportpark Orderbos in Apeldoorn</text:p>
            <text:p text:style-name="last-al">Datum evenement:	3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9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idzomermaratho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96</meta:user-defined>
    <meta:user-defined meta:name="OVERHEIDop.GmbID/DC.identifier">gmb-2017-204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