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ocantemarkt “proeverij van Franse product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ocantemarkt</text:p>
            <text:p text:style-name="common-al">Locatie: 	Zwitsalterrein in Apeldoorn</text:p>
            <text:p text:style-name="last-al">Datum evenement:	24 en 25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49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ocantemarkt “proeverij van Franse producte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94</meta:user-defined>
    <meta:user-defined meta:name="OVERHEIDop.GmbID/DC.identifier">gmb-2017-2044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7 471015</meta:user-defined>
    <meta:user-defined meta:name="OVERHEIDop.versieInformatie"/>
  </office:meta>
</office:document-meta>
</file>