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oodtru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oodtruck festival</text:p>
            <text:p text:style-name="common-al">Locatie: 	Zwitsalterrein in Apeldoorn</text:p>
            <text:p text:style-name="last-al">Datum evenement:	19 t/m 2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9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oodtruck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2</meta:user-defined>
    <meta:user-defined meta:name="OVERHEIDop.GmbID/DC.identifier">gmb-2017-2044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