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3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11/2017, verwijderen asbesthoudende materialen, Beatrixstraat 35, 9686 NH Beerta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48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8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8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atrixstraat 3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89</meta:user-defined>
    <meta:user-defined meta:name="OVERHEIDop.GmbID/DC.identifier">gmb-2017-204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H 35</meta:user-defined>
    <meta:user-defined meta:name="OVERHEIDop.woonplaats">Beerta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745 577872</meta:user-defined>
    <meta:user-defined meta:name="OVERHEIDop.versieInformatie"/>
  </office:meta>
</office:document-meta>
</file>