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t Bodembescherming BUS melding Henri Dunantstraat 1-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et bodembescherming - besluit uniforme sanering</text:p>
            <text:p text:style-name="al"/>
            <text:p text:style-name="al">Burgemeester en Wethouders van Heerlen maken bekend dat op 8 november 2017 (ingeboekt onder nummer Z-17164395) een melding is ontvangen ingevolge de Wet bodembescherming, van Geonius Milieu BV, met het voornemen om op de locatie plaatselijk aangeduid als Henri Dunantstraat 1-3 te Heerlen, kadastraal bekend als gemeente Heerlen, sectie H, nummer 3736 (locatiecode HL091702588) de bodem te saneren. </text:p>
            <text:p text:style-name="al"/>
            <text:p text:style-name="al">De sanering betreft een immobiele verontreiniging (artikel 1.2.a) met PAK (10 VROM) zoals aangewezen in de regeling Besluit uniforme saneringen.</text:p>
            <text:p text:style-name="al"/>
            <text:p text:style-name="al">Tegen dit saneringsvoornemen is geen inspraak, bezwaar of beroep mogelijk. Indien het saneringsvoornemen in overeenstemming is met de eisen van het Besluit uniforme saneringen kan de saneerder vanaf vijf weken na de datum van ontvangst van de melding beginnen met de sanering.</text:p>
            <text:p text:style-name="al"/>
            <text:p text:style-name="al">Voor nadere inlichtingen kunt u zich wenden tot mw. N. Gilissen - Hensgens van de afdeling Ruimtelijke en Economische Ontwikkeling, telefoon 14045/ 045-560405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4488</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488</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488</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Wet Bodembescherming BUS melding Henri Dunantstraat 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488</meta:user-defined>
    <meta:user-defined meta:name="OVERHEIDop.GmbID/DC.identifier">gmb-2017-204488</meta:user-defined>
    <meta:user-defined meta:name="OVERHEID.TaxonomieBeleidsagenda/OVERHEID.category">Natuur en milieu | Organisatie en beleid</meta:user-defined>
    <meta:user-defined meta:name="OVERHEID.Gemeente/DC.spatial">Heerlen</meta:user-defined>
    <meta:user-defined meta:name="DC.source">artikel 2a van de Wet bodembescherming;1.0:c:BWBR0003994&amp;artikel=2a&amp;g=2017-01-01</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OVERHEID.PostcodeHuisnummer/OVERHEIDop.postcodeHuisnummer">6419PB 3</meta:user-defined>
    <meta:user-defined meta:name="OVERHEIDop.woonplaats">Heerlen</meta:user-defined>
    <meta:user-defined meta:name="OVERHEIDop.straatnaam">Henri Dunantstraat</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EPSG28992/DC.spatial">196466 320302</meta:user-defined>
    <meta:user-defined meta:name="OVERHEIDop.versieInformatie"/>
  </office:meta>
</office:document-meta>
</file>